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852b5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paragraph-rsid="00162f72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8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196525" style:font-size-asian="11pt" style:font-size-complex="11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852b5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1fcd10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font-name="Verdana" fo:font-size="11pt" fo:font-weight="normal" officeooo:paragraph-rsid="001fcd10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style:line-height-at-least="0.353cm" fo:text-align="justify" style:justify-single-word="false"/>
      <style:text-properties officeooo:paragraph-rsid="001fcd10"/>
    </style:style>
    <style:style style:name="T1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AR" fo:font-weight="normal" officeooo:rsid="00046fc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AR" fo:font-weight="normal" officeooo:rsid="001d4644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AR" fo:font-weight="normal" officeooo:rsid="001f3a6d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fo:font-weight="normal" officeooo:rsid="000c1115" style:font-weight-asian="normal" style:font-name-complex="Verdana" style:font-weight-complex="normal"/>
    </style:style>
    <style:style style:name="T7" style:family="text">
      <style:text-properties fo:font-weight="normal" officeooo:rsid="001f3a6d" style:font-weight-asian="normal" style:font-name-complex="Verdana" style:font-weight-complex="normal"/>
    </style:style>
    <style:style style:name="T8" style:family="text">
      <style:text-properties fo:font-weight="normal" officeooo:rsid="001fcd10" style:font-weight-asian="normal" style:font-weight-complex="normal"/>
    </style:style>
    <style:style style:name="T9" style:family="text">
      <style:text-properties style:font-name-complex="Verdana"/>
    </style:style>
    <style:style style:name="T10" style:family="text">
      <style:text-properties officeooo:rsid="000c1115" style:font-name-complex="Verdana"/>
    </style:style>
    <style:style style:name="T11" style:family="text">
      <style:text-properties officeooo:rsid="001f3a6d" style:font-name-complex="Verdana"/>
    </style:style>
    <style:style style:name="T12" style:family="text">
      <style:text-properties fo:font-weight="bold" style:font-weight-asian="bold" style:font-name-complex="Verdana"/>
    </style:style>
    <style:style style:name="T13" style:family="text">
      <style:text-properties officeooo:rsid="001fcd10"/>
    </style:style>
    <style:style style:name="T14" style:family="text"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f2159" style:font-name-asian="Verdana" style:font-size-asian="11pt" style:font-weight-asian="normal" style:font-name-complex="Verdana" style:font-size-complex="11pt" style:font-weight-complex="normal"/>
    </style:style>
    <style:style style:name="T16" style:family="text">
      <style:text-properties officeooo:rsid="001f21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3"/>
      <text:p text:style-name="P3"/>
      <text:p text:style-name="P8"><text:span text:style-name="T9">La Comisión de Asuntos Laborales, Gremiales y de Previsión, ha considerado <text:s/></text:span><text:span text:style-name="T10">el <text:s/></text:span><text:span text:style-name="T9"><text:s/>Proyecto de </text:span><text:span text:style-name="T11">Resolución</text:span><text:span text:style-name="T9"> – Expediente N° </text:span><text:span text:style-name="T12"><text:s/></text:span><text:span text:style-name="T6">30</text:span><text:span text:style-name="T7">860</text:span><text:span text:style-name="T2"> –</text:span><text:span text:style-name="T9"> </text:span><text:span text:style-name="T10">CD – </text:span><text:span text:style-name="T11">PRO</text:span><text:span text:style-name="T9">, </text:span><text:span text:style-name="T1">de </text:span><text:span text:style-name="T3">l</text:span><text:span text:style-name="T5">a</text:span><text:span text:style-name="T3"> Diputad</text:span><text:span text:style-name="T5">a</text:span><text:span text:style-name="T3"> </text:span><text:span text:style-name="T4">C</text:span><text:span text:style-name="T5">esira ARCANDO</text:span><text:span text:style-name="T4"> por el cual esta Cámara </text:span><text:span text:style-name="T5">resuelve conmemorar el 1º de Mayo de cada año como el “Dia del trabajador Santafesino destacado por su lucha en relación a los derechos de los trabajadores” y la realización de una ceremonia de reconocimiento y homenajes a aquellos que se determine</text:span><text:span text:style-name="T4">, y </text:span>por las razones expuestas en sus fundamentos y las que podrá dar el miembro informante, aconseja la aprobación del mismo.</text:p>
      <text:p text:style-name="P5"/>
      <text:p text:style-name="P4"/>
      <text:p text:style-name="P4">SALA DE LA COMISION, <text:s/><text:span text:style-name="T8">20 de abril de 2016</text:span></text:p>
      <text:p text:style-name="P4"><text:span text:style-name="T8"/></text:p>
      <text:p text:style-name="P4"><text:span text:style-name="T8"/></text:p>
      <text:p text:style-name="P6"/>
      <text:p text:style-name="P13"><text:span text:style-name="T14">Diputados <text:s/>SOLIS Miguel Angel, DEL FRADE Carlos Alfredo </text:span><text:span text:style-name="T15">y</text:span><text:span text:style-name="T14"> BERMUDEZ Ariel </text:span></text:p>
      <text:p text:style-name="P12"/>
      <text:p text:style-name="P12">Diputada <text:s/>BENAS Verónica Claudia, <text:span text:style-name="T16">ARCANDO Cesira y MOYANO Claudia</text:span></text:p>
      <text:p text:style-name="P11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.499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17S</meta:editing-duration>
    <meta:editing-cycles>41</meta:editing-cycles>
    <meta:print-date>2016-04-20T09:58:24</meta:print-date>
    <dc:date>2016-04-20T18:20:52</dc:date>
    <meta:document-statistic meta:table-count="0" meta:image-count="1" meta:object-count="0" meta:page-count="1" meta:paragraph-count="6" meta:word-count="136" meta:character-count="843" meta:non-whitespace-character-count="699"/>
    <meta:template xlink:type="simple" xlink:actuate="onRequest" xlink:title="Predeterminado" xlink:href="../../DICTAMENES/Datos%20de%20programa/LibreOffice/3/user/template/Predeterminado.ott" meta:date="2012-10-05T11:34:51.79"/>
  </office:meta>
</office:document-meta>
</file>